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solid" style:text-underline-width="auto" style:text-underline-color="font-color" fo:font-weight="bold" officeooo:rsid="0013a797" officeooo:paragraph-rsid="0020c36f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8d10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f04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9f049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normal" officeooo:paragraph-rsid="001b25e8" style:font-weight-asian="normal" style:font-name-complex="Verdana" style:font-size-complex="11pt"/>
    </style:style>
    <style:style style:name="P10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officeooo:paragraph-rsid="001842cf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fo:font-weight="normal" officeooo:rsid="00190dc1" officeooo:paragraph-rsid="001842cf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style:text-underline-style="none" fo:font-weight="bold" officeooo:rsid="001eab90" officeooo:paragraph-rsid="0025f2b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Verdana" fo:font-size="11pt" fo:language="es" fo:country="SV" style:text-underline-style="none" fo:font-weight="normal" officeooo:rsid="001eab90" officeooo:paragraph-rsid="0028d10c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style:text-underline-style="none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weight="bold" officeooo:paragraph-rsid="0020c36f" style:font-weight-asian="bold" style:font-name-complex="Verdan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20c36f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190dc1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text-underline-style="solid" style:text-underline-width="auto" style:text-underline-color="font-color" fo:font-weight="bold" officeooo:rsid="003c59b0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style:text-underline-style="none" fo:font-weight="normal" officeooo:rsid="00103b96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style:text-underline-style="none" fo:font-weight="normal" officeooo:rsid="002361eb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style:text-underline-style="none" fo:font-weight="normal" officeooo:rsid="0029f049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style:font-size-asian="11pt" style:font-size-complex="11pt"/>
    </style:style>
    <style:style style:name="T22" style:family="text">
      <style:text-properties style:font-name="Verdana" fo:font-size="11pt" officeooo:rsid="0028d10c" style:font-size-asian="11pt" style:font-size-complex="11pt"/>
    </style:style>
    <style:style style:name="T23" style:family="text">
      <style:text-properties style:font-name="Verdana" fo:font-weight="normal" style:font-weight-asian="normal" style:font-name-complex="Verdana" style:font-size-complex="11pt"/>
    </style:style>
    <style:style style:name="T24" style:family="text">
      <style:text-properties style:use-window-font-color="true" style:font-name="Verdana" fo:font-size="12pt" fo:language="es" fo:country="SV" fo:font-weight="bold" officeooo:rsid="0017acc6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SV" fo:font-weight="bold" officeooo:rsid="001842cf" style:letter-kerning="true" style:font-name-asian="SimSun" style:font-size-asian="12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4270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2bc17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1c046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fo:font-weight="bold" officeooo:rsid="0013a797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" fo:font-size="11pt" fo:language="es" fo:country="SV" fo:font-weight="bold" officeooo:rsid="001b25e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2" style:family="text">
      <style:text-properties style:use-window-font-color="true" style:font-name="Verdana" fo:font-size="11pt" fo:language="es" fo:country="SV" fo:font-weight="bold" officeooo:rsid="0022409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3" style:family="text">
      <style:text-properties style:use-window-font-color="true" style:font-name="Verdana" fo:font-size="11pt" fo:language="es" fo:country="SV" fo:font-weight="bold" officeooo:rsid="002578dd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5" style:family="text">
      <style:text-properties style:use-window-font-color="true" style:font-name="Verdana" fo:font-size="11pt" fo:language="es" fo:country="SV" fo:font-weight="bold" officeooo:rsid="0025415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6" style:family="text">
      <style:text-properties style:use-window-font-color="true" style:font-name="Verdana" fo:font-size="11pt" fo:language="es" fo:country="SV" fo:font-weight="bold" officeooo:rsid="001eab9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7" style:family="text">
      <style:text-properties style:use-window-font-color="true" style:font-name="Verdana" fo:font-size="11pt" fo:language="es" fo:country="SV" fo:font-weight="bold" officeooo:rsid="0027171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8" style:family="text">
      <style:text-properties style:use-window-font-color="true" style:font-name="Verdana" fo:font-size="11pt" fo:language="es" fo:country="SV" fo:font-weight="bold" officeooo:rsid="0027b138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9" style:family="text">
      <style:text-properties style:use-window-font-color="true" style:font-name="Verdana" fo:font-size="11pt" fo:language="es" fo:country="SV" style:text-underline-style="none" fo:font-weight="normal" officeooo:rsid="0027e44b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0" style:family="text">
      <style:text-properties style:use-window-font-color="true" style:font-name="Verdana" fo:font-size="11pt" fo:language="es" fo:country="SV" style:text-underline-style="none" fo:font-weight="normal" officeooo:rsid="001eab90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1" style:family="text">
      <style:text-properties style:use-window-font-color="true" style:font-name="Verdana" fo:font-size="11pt" fo:language="es" fo:country="SV" style:text-underline-style="none" fo:font-weight="normal" officeooo:rsid="0027b138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2" style:family="text">
      <style:text-properties style:use-window-font-color="true" style:font-name="Verdana" fo:font-size="11pt" fo:language="es" fo:country="SV" style:text-underline-style="none" fo:font-weight="normal" officeooo:rsid="0029f049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3" style:family="text">
      <style:text-properties style:use-window-font-color="true" style:font-name="Verdana" fo:font-size="11pt" fo:language="es" fo:country="SV" officeooo:rsid="0028d10c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4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ae72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45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46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47" style:family="text">
      <style:text-properties officeooo:rsid="0028d10c"/>
    </style:style>
    <style:style style:name="T48" style:family="text">
      <style:text-properties officeooo:rsid="0029f049"/>
    </style:style>
    <style:style style:name="T49" style:family="text">
      <style:text-properties officeooo:rsid="002a77eb"/>
    </style:style>
    <style:style style:name="T50" style:family="text">
      <style:text-properties fo:font-size="11pt" style:text-underline-style="solid" style:text-underline-width="auto" style:text-underline-color="font-color" officeooo:rsid="001f7837" style:font-size-asian="11pt" style:font-weight-complex="bold"/>
    </style:style>
    <style:style style:name="T51" style:family="text">
      <style:text-properties fo:font-size="11pt" style:text-underline-style="solid" style:text-underline-width="auto" style:text-underline-color="font-color" officeooo:rsid="00297382" style:font-size-asian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7"><text:span text:style-name="T23"><text:tab/><text:tab/></text:span><text:span text:style-name="T2">La Comisión de Asuntos Comunales ha considerado el</text:span><text:span text:style-name="T14"> </text:span><text:span text:style-name="T28">PROYECTO</text:span><text:span text:style-name="T14"> de</text:span><text:span text:style-name="T15"> </text:span><text:span text:style-name="T29">C</text:span><text:span text:style-name="T28">OMUNICACIÓN</text:span><text:span text:style-name="T30"> </text:span><text:span text:style-name="T31">3</text:span><text:span text:style-name="T32">83</text:span><text:span text:style-name="T37">1</text:span><text:span text:style-name="T33">7</text:span><text:span text:style-name="T34"> CD – </text:span><text:span text:style-name="T38">F</text:span><text:span text:style-name="T34">P </text:span><text:span text:style-name="T35">P</text:span><text:span text:style-name="T38">S</text:span><text:span text:style-name="T35"> </text:span><text:span text:style-name="T36"><text:s/></text:span><text:span text:style-name="T16">autor</text:span><text:span text:style-name="T17">í</text:span><text:span text:style-name="T16">a de</text:span><text:span text:style-name="T18"> </text:span><text:span text:style-name="T20">los</text:span><text:span text:style-name="T16"> </text:span><text:span text:style-name="T19">Señor</text:span><text:span text:style-name="T20">es</text:span><text:span text:style-name="T19"> Diputado</text:span><text:span text:style-name="T20">s</text:span><text:span text:style-name="T19"> </text:span><text:span text:style-name="T39">P</text:span><text:span text:style-name="T41">INOTTI, </text:span><text:span text:style-name="T42">LENCI, FARIAS y de las Señoras Diputadas CATTALINI, BELLATTI, GARCIA, CORGNIALI, ULIELDIN, BALAGUÉ y HYNES</text:span><text:span text:style-name="T40"> </text:span><text:bookmark text:name="caratula38158"/><text:span text:style-name="T40">por el cual se solicita disponga informar acerca de las recomendaciones, protocolos de actuación, acompañamiento a municipios y comunas para trabajar durante la emergencia por covid-19 en asentamientos informales y las comunidades mas vulnerables,</text:span><text:span text:style-name="T44"> </text:span><text:span text:style-name="T45">y,</text:span><text:span text:style-name="T46"> </text:span><text:span text:style-name="T4">por las razones expuestas</text:span><text:span text:style-name="T5"> en </text:span><text:span text:style-name="T6">los</text:span><text:span text:style-name="T5"> fundamentos y las que podrá dar el miembro</text:span><text:span text:style-name="T7"> informante</text:span><text:span text:style-name="T8">, </text:span><text:span text:style-name="T7">aconseja <text:s/></text:span><text:span text:style-name="T8">la aprobación del mismo, <text:s/>que a continuación se transcribe</text:span><text:span text:style-name="T3">.</text:span></text:p>
      <text:p text:style-name="P11"/>
      <text:p text:style-name="P10"><text:span text:style-name="T24">P</text:span><text:span text:style-name="T25">ROYECTO DE COMUNICACIÓN</text:span></text:p>
      <text:p text:style-name="P12"/>
      <text:p text:style-name="P13">La C<text:span text:style-name="T48">á</text:span>mara de Diputados de la Provincia <text:span text:style-name="T47">vería</text:span> con agrado que el Poder Ejecutivo, por intermedio del organismo que corresponda, informe acerca de las recomendaciones, protocolos de actuación, acompa<text:span text:style-name="T47">ñ</text:span>amiento y asesoramiento a Municipios y Comunas para trabajar durante la emergencia por Covid-19 en asentamientos informales y las comunidades mas vulnerables. <text:span text:style-name="T47">Específicamente</text:span>, siguiendo las recomendaciones de la ONU Habitat se solicita conocer lo siguiente: </text:p>
      <text:p text:style-name="P13">a) Las acciones de coordinación entre los diferentes niveles del estado, sectores sociales y económicos para brindar respuestas inclusivas en estos barrios; </text:p>
      <text:p text:style-name="P13">b) Los protocolos de actuación recomendados segú<text:span text:style-name="T47">n</text:span> experiencias nacionales e internacionales que incluyan espacios seguros de diálogo entre las autoridades locales y la comunidad;</text:p>
      <text:p text:style-name="P6"><text:span text:style-name="T21">c) Si existen </text:span><text:span text:style-name="T43">campañas</text:span><text:span text:style-name="T21"> de sensibilización, paquetes de información y </text:span><text:span text:style-name="T22">señalización</text:span><text:span text:style-name="T21"> visual especificas para trabajar en prevención y protección ante el COVID-19 en este tipo de barrios vulnerables. Y si hay recomendaciones para su difusión en medi</text:span><text:span text:style-name="T22">o</text:span><text:span text:style-name="T21">s de transporte, espacios </text:span><text:span text:style-name="T22">públicos</text:span><text:span text:style-name="T21">, redes sociales, </text:span><text:soft-page-break/><text:span text:style-name="T21">etc;</text:span></text:p>
      <text:p text:style-name="P3">d) Si existen recomendaciones para desarrollar acciones de capacitación y para el establecimiento de puntos focales dentro de la comunidad que permitan monitorear e informar sobre la situación y la implementación de las medidas acordadas a las autoridades pertinentes;</text:p>
      <text:p text:style-name="P3">e) Si se desarrollan acciones de <text:span text:style-name="T47">acompañamiento</text:span> a Municipios y Comunas para la identificación de <text:span text:style-name="T47">áreas</text:span> de alto riesgo - basados en niveles de hacinamiento, <text:span text:style-name="T47">déficit</text:span> de agua y saneamiento, alta densidad, falta de instalaciones de salud, etc - y en los grupos en condiciones de alta vulnerabilidad como adultos mayores, personas en situaci6n de calle, migrantes, personas con discapacidades o enfermedades <text:span text:style-name="T47">criticas</text:span>, mujeres jefas de hogar, ni<text:span text:style-name="T47">ñ</text:span>os, etc;</text:p>
      <text:p text:style-name="P4">f) Cuales son las medidas <text:span text:style-name="T47">especificas</text:span> provistas por el Gobierno Provincial para mitigar el impacto económ<text:span text:style-name="T47">i</text:span>co en las comunidades en condiciones de vulnerabilidad que viven en asentamientos informales tales como: pago de servicios, <text:span text:style-name="T47">provisión</text:span> de agua segura, <text:span text:style-name="T47">distribución</text:span> de alimentos, <text:span text:style-name="T47">artículos</text:span> <text:span text:style-name="T47">médicos</text:span> e higiene (mascarillas), etc; </text:p>
      <text:p text:style-name="P4">g) Si se apoya <text:span text:style-name="T47">económicamente</text:span> y se brinda asistencia <text:span text:style-name="T47">técnica</text:span> a Municipios y Comunas para el desarrollo de planes que permitan la continuidad de las actividades cotidianas de los hogares y seguridad del suministro y los medi<text:span text:style-name="T47">o</text:span>s de vida de la <text:span text:style-name="T47">población</text:span> de mayor <text:span text:style-name="T47">vulnerabilidad</text:span> social y <text:span text:style-name="T47">económica;</text:span></text:p>
      <text:p text:style-name="P4">h) Si el Gobierno Provincial esta apoyando a los gobiernos locales para la <text:span text:style-name="T47">inversión</text:span> en infraestructura, servicios <text:span text:style-name="T47">básicos</text:span> y equipamientos temporales de <text:span text:style-name="T47">preparación</text:span> y m<text:span text:style-name="T47">i</text:span>t<text:span text:style-name="T47">ig</text:span>ac<text:span text:style-name="T47">ió</text:span>n del distanciamiento <text:span text:style-name="T47">físico</text:span>, aislamiento, <text:span text:style-name="T47">practicas</text:span> de higiene, detección y seguimiento de la salud, tales como: proveer wifi gratuito, establecer puntos de higiene, realización de mejoras de la vivienda, eliminación segura de residu<text:span text:style-name="T47">o</text:span>s, entrega segura de alimentos en el hogar, distanciamiento <text:span text:style-name="T47">físico</text:span> y mejor higiene en los mercados, transporte y desplazamiento seguro, etc; </text:p>
      <text:p text:style-name="P4">i) Las acciones de preparac<text:span text:style-name="T47">ió</text:span>n de la red de <text:span text:style-name="T47">atención</text:span> primaria de la Salud en barrios vulnerables de las diversas localidades para brindar servicios de <text:span text:style-name="T47">protección</text:span> social y de salud fundamentales que mejoren el acceso a pruebas <text:soft-page-break/>y al tratamiento;</text:p>
      <text:p text:style-name="P4">j) Informar si se esta monitoreando conjuntamente con los gobiernos locales el crimen y la violencia en estos barrios, incluidos los relacionados con la violencia familiar y la estigmatización, para planificar apoyo a la seguridad, la solidaridad y la cohesión social; </text:p>
      <text:p text:style-name="P4">k) Si se <text:span text:style-name="T47">están</text:span> movilizando acciones de apoyo <text:span text:style-name="T47">técnico</text:span> y <text:span text:style-name="T47">f</text:span>inanciero para proyectos impulsados por la comunidad, incluso a <text:span text:style-name="T47">través</text:span> de asociaciones públlco-pr<text:span text:style-name="T47">i</text:span>vadas-co<text:span text:style-name="T47">m</text:span>un<text:span text:style-name="T47">i</text:span>tar<text:span text:style-name="T47">ia</text:span>s e iniciativas de solidaridad; y, </text:p>
      <text:p text:style-name="P5"><text:span text:style-name="T49">l</text:span>) Otras acciones que el P<text:span text:style-name="T47">o</text:span>der Ejecutivo crea conveniente informar.</text:p>
      <text:p text:style-name="P14"/>
      <text:p text:style-name="P16"><text:span text:style-name="T9">SALA DE LA </text:span><text:span text:style-name="T10">COMISIÓN</text:span><text:span text:style-name="T9">, </text:span><text:span text:style-name="T26">2</text:span><text:span text:style-name="T27">7</text:span><text:span text:style-name="T11"> </text:span><text:span text:style-name="T12">de </text:span><text:span text:style-name="T13">MA</text:span><text:span text:style-name="T11">YO</text:span><text:span text:style-name="T12"> 2020</text:span></text:p>
      <text:p text:style-name="P16"><text:span text:style-name="T12"/></text:p>
      <text:p text:style-name="P15">Firmantes : ORCIANI – ARMAS BELAVI – SOLÁ – REAL – LENCI – PINOTTI - BRAVO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8T12:13:55.520616270</dc:date>
    <meta:print-date>2020-05-27T12:17:38.781514276</meta:print-date>
    <meta:editing-cycles>72</meta:editing-cycles>
    <meta:editing-duration>PT3H50M38S</meta:editing-duration>
    <meta:generator>LibreOffice/6.3.4.2$Linux_X86_64 LibreOffice_project/30$Build-2</meta:generator>
    <meta:document-statistic meta:table-count="0" meta:image-count="1" meta:object-count="0" meta:page-count="3" meta:paragraph-count="21" meta:word-count="696" meta:character-count="4734" meta:non-whitespace-character-count="4039"/>
  </office:meta>
</office:document-meta>
</file>